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A0000019AD54991E2D83237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6.969cm" table:align="left" style:writing-mode="lr-tb"/>
    </style:style>
    <style:style style:name="Tabelle1.A" style:family="table-column">
      <style:table-column-properties style:column-width="6.969cm"/>
    </style:style>
    <style:style style:name="Tabelle1.1" style:family="table-row">
      <style:table-row-properties style:min-row-height="0.549cm" fo:keep-together="auto"/>
    </style:style>
    <style:style style:name="Tabel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2" style:family="table">
      <style:table-properties style:width="6.722cm" table:align="left" style:writing-mode="lr-tb"/>
    </style:style>
    <style:style style:name="Tabelle2.A" style:family="table-column">
      <style:table-column-properties style:column-width="6.722cm"/>
    </style:style>
    <style:style style:name="Tabelle2.1" style:family="table-row">
      <style:table-row-properties style:min-row-height="0.63cm" fo:keep-together="auto"/>
    </style:style>
    <style:style style:name="Tabelle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2" style:family="table">
      <style:table-properties style:width="6.722cm" table:align="left" style:writing-mode="lr-tb"/>
    </style:style>
    <style:style style:name="Tabelle2.A" style:family="table-column">
      <style:table-column-properties style:column-width="6.722cm"/>
    </style:style>
    <style:style style:name="Tabelle2.1" style:family="table-row">
      <style:table-row-properties style:min-row-height="0.63cm" fo:keep-together="auto"/>
    </style:style>
    <style:style style:name="Tabelle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>
        <style:tab-stops>
          <style:tab-stop style:position="5.001cm"/>
          <style:tab-stop style:position="8.752cm"/>
          <style:tab-stop style:position="13.753cm"/>
        </style:tab-stops>
      </style:paragraph-properties>
      <style:text-properties fo:font-size="10pt" style:font-size-asian="10pt" style:font-name-complex="Arial"/>
    </style:style>
    <style:style style:name="P6" style:family="paragraph" style:parent-style-name="Standard">
      <style:paragraph-properties>
        <style:tab-stops>
          <style:tab-stop style:position="14.646cm"/>
        </style:tab-stops>
      </style:paragraph-properties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font-name-complex="Arial"/>
    </style:style>
    <style:style style:name="P10" style:family="paragraph" style:parent-style-name="Standard">
      <style:paragraph-properties>
        <style:tab-stops>
          <style:tab-stop style:position="5.001cm"/>
          <style:tab-stop style:position="8.752cm"/>
          <style:tab-stop style:position="13.753cm"/>
        </style:tab-stops>
      </style:paragraph-properties>
      <style:text-properties style:font-name-complex="Arial" style:font-size-complex="12pt"/>
    </style:style>
    <style:style style:name="P11" style:family="paragraph" style:parent-style-name="Standard">
      <style:text-properties fo:language="it" fo:country="IT" style:font-name-complex="Arial" style:font-size-complex="12pt"/>
    </style:style>
    <style:style style:name="P12" style:family="paragraph" style:parent-style-name="Standard">
      <style:paragraph-properties style:snap-to-layout-grid="false">
        <style:tab-stops>
          <style:tab-stop style:position="5.001cm"/>
          <style:tab-stop style:position="8.752cm"/>
          <style:tab-stop style:position="13.753cm"/>
        </style:tab-stops>
      </style:paragraph-properties>
      <style:text-properties fo:language="it" fo:country="IT" style:font-name-complex="Arial" style:font-size-complex="12pt"/>
    </style:style>
    <style:style style:name="P13" style:family="paragraph" style:parent-style-name="Standard">
      <style:paragraph-properties style:snap-to-layout-grid="false"/>
      <style:text-properties fo:language="it" fo:country="IT" style:font-name-complex="Arial" style:font-size-complex="12pt"/>
    </style:style>
    <style:style style:name="P14" style:family="paragraph" style:parent-style-name="Footer">
      <style:text-properties fo:language="none" fo:country="none" style:language-asian="none" style:country-asian="none"/>
    </style:style>
    <style:style style:name="P15" style:family="paragraph" style:parent-style-name="Standard_20__28_Web_29_">
      <style:paragraph-properties fo:margin-top="0cm" fo:margin-bottom="0cm" style:contextual-spacing="false" fo:text-align="center" style:justify-single-word="false"/>
    </style:style>
    <style:style style:name="P16" style:family="paragraph" style:parent-style-name="Standard">
      <style:text-properties fo:font-size="8pt" style:font-size-asian="8pt"/>
    </style:style>
    <style:style style:name="P1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10pt" officeooo:paragraph-rsid="000ebce5" style:font-size-asian="10pt" style:font-name-complex="Arial"/>
    </style:style>
    <style:style style:name="P19" style:family="paragraph" style:parent-style-name="Standard">
      <style:text-properties fo:font-size="10pt" officeooo:paragraph-rsid="000ebce5" style:font-size-asian="10pt"/>
    </style:style>
    <style:style style:name="P20" style:family="paragraph" style:parent-style-name="Standard">
      <style:paragraph-properties>
        <style:tab-stops>
          <style:tab-stop style:position="5.001cm"/>
          <style:tab-stop style:position="8.752cm"/>
          <style:tab-stop style:position="13.753cm"/>
        </style:tab-stops>
      </style:paragraph-properties>
      <style:text-properties fo:font-size="10pt" fo:language="it" fo:country="IT" style:font-size-asian="10pt" style:font-name-complex="Arial" style:font-size-complex="10pt"/>
    </style:style>
    <style:style style:name="P21" style:family="paragraph" style:parent-style-name="Standard">
      <style:paragraph-properties style:snap-to-layout-grid="false">
        <style:tab-stops>
          <style:tab-stop style:position="5.001cm"/>
          <style:tab-stop style:position="8.752cm"/>
          <style:tab-stop style:position="13.753cm"/>
        </style:tab-stops>
      </style:paragraph-properties>
      <style:text-properties fo:font-size="10pt" fo:language="it" fo:country="IT" style:font-size-asian="10pt" style:font-name-complex="Arial" style:font-size-complex="10pt"/>
    </style:style>
    <style:style style:name="P22" style:family="paragraph" style:parent-style-name="Standard">
      <style:text-properties officeooo:paragraph-rsid="000ebce5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officeooo:rsid="000ebce5" style:font-size-asian="10pt" style:font-name-complex="Arial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/>
    </style:style>
    <style:style style:name="T5" style:family="text">
      <style:text-properties fo:font-size="9pt" style:font-size-asian="9pt"/>
    </style:style>
    <style:style style:name="T6" style:family="text">
      <style:text-properties style:font-name-complex="Arial" style:font-size-complex="12pt"/>
    </style:style>
    <style:style style:name="T7" style:family="text">
      <style:text-properties style:font-size-complex="12pt"/>
    </style:style>
    <style:style style:name="T8" style:family="text">
      <style:text-properties officeooo:rsid="000ebce5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6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0000ff" style:background-transparency="0%" draw:fill="solid" draw:fill-color="#0000ff" draw:opacity="100%" fo:padding="0.062cm" fo:border="none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Standard"/>
      <text:p text:style-name="P6"/>
      <text:p text:style-name="Standard"/>
      <text:p text:style-name="Standard"/>
      <text:p text:style-name="P7"/>
      <text:p text:style-name="Standard"/>
      <text:p text:style-name="P9"><draw:frame draw:style-name="fr1" draw:name="Rahmen1" text:anchor-type="paragraph" svg:x="2.339cm" svg:y="5.743cm" svg:width="8.001cm" svg:height="4.001cm" draw:z-index="7"><draw:text-box><table:table table:name="Tabelle1" table:style-name="Tabelle1"><table:table-column table:style-name="Tabelle1.A"/><table:table-row table:style-name="Tabelle1.1"><table:table-cell table:style-name="Tabelle1.A1" office:value-type="string"><text:p text:style-name="P8"/><table:table table:name="Tabelle2" table:style-name="Tabelle2"><table:table-column table:style-name="Tabelle2.A"/><table:table-row table:style-name="Tabelle2.1"><table:table-cell table:style-name="Tabelle2.A1" office:value-type="string"><text:p text:style-name="P20">An </text:p><text:p text:style-name="P20"/><text:p text:style-name="P20">Mitglieder von Z</text:p><text:p text:style-name="P20"/><text:p text:style-name="P20">BVV-……….</text:p></table:table-cell></table:table-row><table:table-row table:style-name="Tabelle2.1"><table:table-cell table:style-name="Tabelle2.A1" office:value-type="string"><text:p text:style-name="P21"/></table:table-cell></table:table-row><table:table-row table:style-name="Tabelle2.1"><table:table-cell table:style-name="Tabelle2.A1" office:value-type="string"><text:p text:style-name="P21"/></table:table-cell></table:table-row><table:table-row table:style-name="Tabelle2.1"><table:table-cell table:style-name="Tabelle2.A1" office:value-type="string"><text:p text:style-name="P12"/></table:table-cell></table:table-row></table:table><text:p text:style-name="P11"/></table:table-cell></table:table-row><table:table-row table:style-name="Tabelle1.1"><table:table-cell table:style-name="Tabelle1.A1" office:value-type="string"><text:p text:style-name="P13"/></table:table-cell></table:table-row></table:table><text:p text:style-name="P11"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<text:span text:style-name="markedcontent"><text:span text:style-name="T2">Liebe YL und OM,</text:span></text:span></text:p>
      <text:p text:style-name="P22"><text:span text:style-name="Absatz-Standardschriftart"><text:span text:style-name="T1"><text:line-break/></text:span></text:span><text:span text:style-name="markedcontent"><text:span text:style-name="T2">gemäß § 9 der Satzung und Punkt 2.4.1 der Geschäftsordnung des VFDB </text:span></text:span><text:span text:style-name="markedcontent"><text:span text:style-name="T3">e.V.</text:span></text:span><text:span text:style-name="markedcontent"><text:span text:style-name="T2"> laden wir hiermit zu unserer Ortsverbands-Mitgliederversammlung mit Wahlen ein.</text:span></text:span><text:span text:style-name="Absatz-Standardschriftart"><text:span text:style-name="T1"><text:line-break/></text:span></text:span></text:p>
      <text:p text:style-name="P22"><text:span text:style-name="markedcontent"><text:span text:style-name="T2">Termin: Samstag, 20. November 2022 um 19:00 Uhr</text:span></text:span><text:span text:style-name="Absatz-Standardschriftart"><text:span text:style-name="T1"><text:line-break/></text:span></text:span><text:span text:style-name="markedcontent"><text:span text:style-name="T2">Ort: </text:span></text:span><text:span text:style-name="Absatz-Standardschriftart"><text:span text:style-name="T2">12345 Musterdorf, Bahnhofstraße 1 – Gaststätte „zur ewigen Ruhe“</text:span></text:span><text:span text:style-name="Absatz-Standardschriftart"><text:span text:style-name="T1"><text:line-break/></text:span></text:span></text:p>
      <text:p text:style-name="P22"><text:span text:style-name="markedcontent"><text:span text:style-name="T2">Tagesordnung:</text:span></text:span><text:span text:style-name="Absatz-Standardschriftart"><text:span text:style-name="T1"><text:line-break/></text:span></text:span></text:p>
      <text:p text:style-name="P22"><text:span text:style-name="markedcontent"><text:span text:style-name="T2">1) Eröffnung der Mitgliederversammlung.</text:span></text:span><text:span text:style-name="Absatz-Standardschriftart"><text:span text:style-name="T1"><text:line-break/></text:span></text:span><text:span text:style-name="markedcontent"><text:span text:style-name="T2">2) Wahl des Protokollführers.</text:span></text:span><text:span text:style-name="Absatz-Standardschriftart"><text:span text:style-name="T1"><text:line-break/></text:span></text:span><text:span text:style-name="markedcontent"><text:span text:style-name="T2">3) Feststellung der ordnungsgemäßen Einberufung und Beschluss der Tagesordnung.</text:span></text:span><text:span text:style-name="Absatz-Standardschriftart"><text:span text:style-name="T1"><text:line-break/></text:span></text:span><text:span text:style-name="markedcontent"><text:span text:style-name="T2">4) Berichte des Vorstandes.</text:span></text:span><text:span text:style-name="Absatz-Standardschriftart"><text:span text:style-name="T1"><text:line-break/></text:span></text:span><text:span text:style-name="markedcontent"><text:span text:style-name="T2">5) Aussprache über die Vorstandsberichte.</text:span></text:span><text:span text:style-name="Absatz-Standardschriftart"><text:span text:style-name="T1"><text:line-break/></text:span></text:span><text:span text:style-name="markedcontent"><text:span text:style-name="T2">6) Entlastung des Vorstandes.</text:span></text:span><text:span text:style-name="Absatz-Standardschriftart"><text:span text:style-name="T1"><text:line-break/></text:span></text:span><text:span text:style-name="markedcontent"><text:span text:style-name="T2">7) Neuwahl des Vorstandes.</text:span></text:span><text:span text:style-name="Absatz-Standardschriftart"><text:span text:style-name="T1"><text:line-break/></text:span></text:span><text:span text:style-name="markedcontent"><text:span text:style-name="T2">8) Wahl des QSL Vermittlers</text:span></text:span><text:span text:style-name="Absatz-Standardschriftart"><text:span text:style-name="T1"><text:line-break/></text:span></text:span><text:span text:style-name="markedcontent"><text:span text:style-name="T2">9) Ehrungen</text:span></text:span><text:span text:style-name="Absatz-Standardschriftart"><text:span text:style-name="T1"><text:line-break/></text:span></text:span><text:span text:style-name="markedcontent"><text:span text:style-name="T2">10) Anträge.</text:span></text:span><text:span text:style-name="Absatz-Standardschriftart"><text:span text:style-name="T1"><text:line-break/></text:span></text:span><text:span text:style-name="markedcontent"><text:span text:style-name="T2">11) Verschiedenes.</text:span></text:span><text:span text:style-name="Absatz-Standardschriftart"><text:span text:style-name="T1"><text:line-break/></text:span></text:span><text:span text:style-name="markedcontent"><text:span text:style-name="T2">12) Schlussaussprache.</text:span></text:span><text:span text:style-name="Absatz-Standardschriftart"><text:span text:style-name="T1"><text:line-break/></text:span></text:span></text:p>
      <text:p text:style-name="P22"><text:span text:style-name="markedcontent"><text:span text:style-name="T4">Wahlleiter:</text:span></text:span><text:span text:style-name="markedcontent"><text:span text:style-name="T2"> </text:span></text:span><text:span text:style-name="Absatz-Standardschriftart"><text:span text:style-name="T2">Oskar Waldheini, DL1ABC, 12345 Musterdorf, Waldstraße 1</text:span></text:span><text:span text:style-name="Absatz-Standardschriftart"><text:span text:style-name="T1"><text:line-break/></text:span></text:span><text:span text:style-name="markedcontent"><text:span text:style-name="T2">Wahlhelfer: Ferdinand Holzhauser, DL2ABC<text:line-break/>Wahlvorschläge sind an den Wahlleiter zu richten. </text:span></text:span></text:p>
      <text:p text:style-name="P19"/>
      <text:p text:style-name="P22"><text:span text:style-name="markedcontent"><text:span text:style-name="T2">In Erwartung eines regen Besuches unserer Mitgliederversammlung.</text:span></text:span><text:span text:style-name="Absatz-Standardschriftart"><text:span text:style-name="T1"><text:line-break/></text:span></text:span></text:p>
      <text:p text:style-name="P19"/>
      <text:p text:style-name="P18"/>
      <text:p text:style-name="P18">Vy 73</text:p>
      <text:p text:style-name="P18"/>
      <text:p text:style-name="P18"/>
      <text:p text:style-name="P18"/>
      <text:p text:style-name="P18"/>
      <text:p text:style-name="P18"><text:span text:style-name="Absatz-Standardschriftart"><text:span text:style-name="T7">Max Mütze, DL7ABC<text:line-break/>OVV Zxx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ieh3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language="en" fo:country="GB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unty1" style:family="paragraph" style:parent-style-name="Standard"/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enabsatz" style:family="paragraph" style:parent-style-name="Standard">
      <style:paragraph-properties fo:margin-left="1.27cm" fo:margin-right="0cm" fo:text-indent="0cm" style:auto-text-indent="false"/>
    </style:style>
    <style:style style:name="Standard_20__28_Web_29_" style:display-name="Standard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m81" style:family="text">
      <style:text-properties fo:color="#000000" loext:opacity="100%" fo:font-size="8pt" style:font-size-asian="8pt" style:font-size-complex="8pt"/>
    </style:style>
    <style:style style:name="markedconte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M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M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5" style:family="paragraph" style:parent-style-name="Standard">
      <style:text-properties fo:font-size="8pt" style:font-size-asian="8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officeooo:rsid="000ebce5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0000ff" style:background-transparency="0%" draw:fill="solid" draw:fill-color="#0000ff" draw:opacity="100%" fo:padding="0.062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62cm" fo:border="none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2" text:anchor-type="char" svg:x="-0.079cm" svg:y="1.471cm" svg:width="12.3cm" svg:height="0.049cm" draw:z-index="0"><draw:text-box><text:p text:style-name="Standard"/></draw:text-box></draw:frame><draw:frame draw:style-name="Mfr2" draw:name="Bild 15" text:anchor-type="char" svg:x="12.181cm" svg:y="-0.753cm" svg:width="4.309cm" svg:height="2.605cm" draw:z-index="0"><draw:image xlink:href="Pictures/10000000000002AA0000019AD54991E2D83237D7.jpg" xlink:type="simple" xlink:show="embed" xlink:actuate="onLoad" draw:mime-type="image/jpeg"/></draw:frame><draw:frame draw:style-name="Mfr3" draw:name="Rahmen3" text:anchor-type="char" svg:x="-0.079cm" svg:y="-0.208cm" svg:width="12.996cm" svg:height="1.729cm" draw:z-index="0"><draw:text-box><text:p text:style-name="MP2">VFDB</text:p><text:p text:style-name="MP3">Verband der Funkamateure in Telekommunikation und Post e.V.</text:p><text:p text:style-name="MP3">Ortsverband Berlin Z20</text:p><text:p text:style-name="MP3"/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3" draw:name="Rahmen5" text:anchor-type="char" svg:x="11.7cm" svg:y="2.117cm" svg:width="5.77cm" svg:height="3.859cm" draw:z-index="2"><draw:text-box><text:p text:style-name="MP4"/><text:p text:style-name="MP4">Max Mustermann DL1ABC</text:p><text:p text:style-name="MP4">Str. Hausnummer</text:p><text:p text:style-name="MP4">PLZ Ort</text:p><text:p text:style-name="MP4">Tel.: </text:p><text:p text:style-name="MP4">E-Mail: </text:p><text:p text:style-name="MP4"/></draw:text-box></draw:frame><draw:frame draw:style-name="Mfr3" draw:name="Rahmen6" text:anchor-type="char" svg:x="-0.123cm" svg:y="2.997cm" svg:width="7.551cm" svg:height="0.402cm" draw:z-index="3"><draw:text-box><text:p text:style-name="MP5">VFDB e.V. c/o Max Mustermann, Str.Hausnummer,PLZ,Ort</text:p></draw:text-box></draw:frame><draw:frame draw:style-name="Mfr2" draw:name="Bild1" text:anchor-type="char" svg:x="12.423cm" svg:y="-0.818cm" svg:width="5.572cm" svg:height="3.381cm" draw:z-index="4"><draw:image xlink:href="Pictures/10000000000002AA0000019AD54991E2D83237D7.jpg" xlink:type="simple" xlink:show="embed" xlink:actuate="onLoad" draw:mime-type="image/jpeg"/></draw:frame><draw:line text:anchor-type="char" draw:z-index="1" draw:name="Falzmarke" draw:style-name="Mgr1" draw:text-style-name="MP6" svg:x1="-2.002cm" svg:y1="13.795cm" svg:x2="-1.702cm" svg:y2="13.795cm"><text:p/></draw:line><draw:line text:anchor-type="char" draw:z-index="0" draw:name="Falzmarke" draw:style-name="Mgr1" draw:text-style-name="MP6" svg:x1="-2.092cm" svg:y1="9.028cm" svg:x2="-1.591cm" svg:y2="9.028cm"><text:p/></draw:line><draw:frame draw:style-name="Mfr1" draw:name="Rahmen7" text:anchor-type="char" svg:x="-0.088cm" svg:y="1.461cm" svg:width="12.3cm" svg:height="0.049cm" draw:z-index="5"><draw:text-box><text:p text:style-name="Standard"/></draw:text-box></draw:frame><draw:frame draw:style-name="Mfr3" draw:name="Rahmen8" text:anchor-type="char" svg:x="-0.088cm" svg:y="-0.192cm" svg:width="12.996cm" svg:height="1.729cm" draw:z-index="6"><draw:text-box><text:p text:style-name="MP2">VFDB</text:p><text:p text:style-name="MP3">Verband der Funkamateure in Telekommunikation und Post e.V.</text:p><text:p text:style-name="MP3">Ortsverband Z<text:span text:style-name="MT1">xx Musterdorf</text:span></text:p><text:p text:style-name="MP3"/></draw:text-box></draw:frame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keyword>VFDB</meta:keyword>
    <meta:initial-creator>eberhard</meta:initial-creator>
    <meta:creation-date>2022-11-06T13:55:00</meta:creation-date>
    <dc:date>2022-11-08T11:21:32.879000000</dc:date>
    <meta:print-date>2018-03-18T16:58:00</meta:print-date>
    <meta:editing-cycles>3</meta:editing-cycles>
    <meta:generator>LibreOffice/7.1.0.3$Windows_X86_64 LibreOffice_project/f6099ecf3d29644b5008cc8f48f42f4a40986e4c</meta:generator>
    <meta:editing-duration>PT24M35S</meta:editing-duration>
    <meta:document-statistic meta:table-count="2" meta:image-count="2" meta:object-count="0" meta:page-count="1" meta:paragraph-count="24" meta:word-count="168" meta:character-count="1238" meta:non-whitespace-character-count="1083"/>
  </office:meta>
</office:document-meta>
</file>